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Em Em G G</text:p>
      <text:p><text:span text:style-name="Measure_20__23_1">Girl</text:span>, I've never <text:span text:style-name="Measure_20__23_2">loved</text:span> one lik<text:span text:style-name="Measure_20__23_1">e y</text:span>ou <text:s text:c="2"/>G <text:s/>G <text:s/>C C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Am Am G D - D - Am Am G <text:s text:c="2"/>D - C C Em D - C</text:p>
      <text:p>[Bridge] Em D <text:s/>G C - C - D <text:s/>D <text:s/>G-X X - X-D Em-F#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